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rmal arial" svg:font-family="'normal arial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54bc" officeooo:paragraph-rsid="000754bc"/>
    </style:style>
    <style:style style:name="P2" style:family="paragraph" style:parent-style-name="Standard">
      <style:text-properties style:use-window-font-color="true" officeooo:rsid="000754bc" officeooo:paragraph-rsid="000754bc"/>
    </style:style>
    <style:style style:name="P3" style:family="paragraph" style:parent-style-name="Standard">
      <style:text-properties officeooo:rsid="0007efcb" officeooo:paragraph-rsid="0007efcb"/>
    </style:style>
    <style:style style:name="T1" style:family="text">
      <style:text-properties fo:font-variant="normal" fo:text-transform="none" style:font-name="normal arial" fo:font-size="9pt" fo:letter-spacing="normal" fo:font-style="normal" fo:font-weight="normal"/>
    </style:style>
    <style:style style:name="T2" style:family="text">
      <style:text-properties officeooo:rsid="000754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 la registrazione all'evento e per informazioni, i<text:span text:style-name="T2">nviare una mail a:</text:span></text:p>
      <text:p text:style-name="P1"/>
      <text:p text:style-name="P2"><text:span text:style-name="T1">alumni.economia@uniroma1.it</text:span>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rmal arial" svg:font-family="'normal arial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1:00:25.709000000</meta:creation-date>
    <dc:date>2018-04-30T09:53:01.766000000</dc:date>
    <meta:editing-duration>PT10M7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" meta:word-count="12" meta:character-count="99" meta:non-whitespace-character-count="88"/>
  </office:meta>
</office:document-meta>
</file>